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2"/><text:span text:style-name="T1"><text:s text:c="13"/>Содержание муниципальных служащих сельского поселения Красная Поляна</text:span> </text:p>
      <text:p text:style-name="Standard"/>
      <text:p text:style-name="P1">Численность муниципальных служащих по администрации сельского поселения <text:s text:c="15"/>Красная Поляна муниципального района Пестравский <text:s/>составляет 2 чел.</text:p>
      <text:p text:style-name="P1">Затраты на их содержание за 1 квартал 2016 года составили:89715 руб (восемьдесят девять тысяч семьсот пятнадцать <text:s/>руб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3T09:54:01.32</meta:creation-date>
    <dc:date>2016-04-05T09:08:19.57</dc:date>
    <meta:editing-duration>P0D</meta:editing-duration>
    <meta:editing-cycles>5</meta:editing-cycles>
    <meta:generator>LibreOffice/3.5$Windows_x86 LibreOffice_project/165a79a-7059095-e13bb37-fef39a4-9503d18</meta:generator>
    <meta:document-statistic meta:table-count="0" meta:image-count="0" meta:object-count="0" meta:page-count="1" meta:paragraph-count="3" meta:word-count="40" meta:character-count="357" meta:non-whitespace-character-count="287"/>
  </office:meta>
</office:document-meta>
</file>